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ce style:name="FreeSans1" svg:font-family="Free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use-window-font-color="true" style:font-name="Bookman Old Style" fo:font-size="4pt" style:font-size-asian="4pt" style:font-name-complex="Bookman Old Style"/>
    </style:style>
    <style:style style:name="P2" style:family="paragraph" style:parent-style-name="Standard">
      <style:text-properties style:font-name="Bookman Old Style" fo:font-size="8pt" style:font-size-asian="8pt" style:font-name-complex="Bookman Old Style"/>
    </style:style>
    <style:style style:name="P3" style:family="paragraph" style:parent-style-name="Standard">
      <style:paragraph-properties fo:text-align="center" style:justify-single-word="false"/>
      <style:text-properties style:font-name="Bookman Old Style" fo:font-size="8pt" style:font-size-asian="8pt" style:font-name-complex="Bookman Old Style"/>
    </style:style>
    <style:style style:name="P4" style:family="paragraph" style:parent-style-name="Standard">
      <style:paragraph-properties fo:text-align="center" style:justify-single-word="false"/>
      <style:text-properties style:font-name="Bookman Old Style" fo:font-size="4pt" style:font-size-asian="4pt" style:font-name-complex="Bookman Old Style"/>
    </style:style>
    <style:style style:name="P5" style:family="paragraph" style:parent-style-name="Standard">
      <style:paragraph-properties fo:margin-left="0cm" fo:margin-right="-0.159cm" fo:text-indent="0cm" style:auto-text-indent="false"/>
      <style:text-properties style:font-name="Bookman Old Style" fo:font-size="8pt" style:font-size-asian="8pt" style:font-name-complex="Bookman Old Style"/>
    </style:style>
    <style:style style:name="P6" style:family="paragraph" style:parent-style-name="Body_20_Text_20_2">
      <style:text-properties style:use-window-font-color="true" fo:font-size="6pt" fo:font-weight="normal" style:font-size-asian="6pt" style:font-weight-asian="normal"/>
    </style:style>
    <style:style style:name="P7" style:family="paragraph" style:parent-style-name="Text_20_body" style:master-page-name="Standard">
      <style:paragraph-properties style:page-number="auto"/>
      <style:text-properties style:use-window-font-color="true"/>
    </style:style>
    <style:style style:name="P8" style:family="paragraph" style:parent-style-name="Body_20_Text_20_2">
      <style:text-properties style:use-window-font-color="true" fo:font-size="14pt" officeooo:rsid="00070e0d" officeooo:paragraph-rsid="00070e0d" style:font-size-asian="14pt"/>
    </style:style>
    <style:style style:name="P9" style:family="paragraph" style:parent-style-name="Body_20_Text_20_2">
      <style:text-properties style:use-window-font-color="true" style:font-name="Liberation Serif1" fo:font-size="14pt" fo:font-weight="normal" officeooo:paragraph-rsid="0008b235" style:font-name-asian="Symbol" style:font-weight-asian="normal" style:font-name-complex="Symbol"/>
    </style:style>
    <style:style style:name="T1" style:family="text">
      <style:text-properties style:text-underline-style="none"/>
    </style:style>
    <style:style style:name="T2" style:family="text">
      <style:text-properties style:text-underline-style="none" officeooo:rsid="00070e0d"/>
    </style:style>
    <style:style style:name="T3" style:family="text">
      <style:text-properties fo:font-size="10pt" style:text-underline-style="none" fo:font-weight="normal" style:font-size-asian="10pt" style:font-weight-asian="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eroHOST Web Systems</text:p>
      <text:p text:style-name="P1"/>
      <text:p text:style-name="P3">2869 Hemlock Drive</text:p>
      <text:p text:style-name="P3">Nanoose Bay, B.C.</text:p>
      <text:p text:style-name="P3">Canada, V9P 9G2</text:p>
      <text:p text:style-name="P4"/>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Phone-<text:tab/>(877) 450-3357</text:p>
      <text:p text:style-name="P5">Email- b4b@aerohost.com</text:p>
      <text:p text:style-name="P2">Website- Aerohost.com </text:p>
      <text:h text:style-name="Heading_20_1" text:outline-level="1"><text:span text:style-name="T1">Re </text:span><text:span text:style-name="T2">Income Loss, Connie Cromien McAdam</text:span><text:span text:style-name="T3"> <text:tab/><text:tab/></text:span></text:h>
      <text:p text:style-name="P8">October 30, 2017</text:p>
      <text:p text:style-name="P6"/>
      <text:p text:style-name="P9">To Whom It May Concern:<text:line-break/><text:line-break/>Connie Cromien McAdam has been under contract to manage our Custom Shade Division for the last 5 years, and she has increased sales by approximately 10% each year. She is paid a base rate of $800/week + 5% commission on sales. <text:line-break/><text:line-break/>She has performed admirably in this role, and we are very pleased with the business growth.<text:line-break/><text:line-break/>We have been asked to provide an income loss statement due to her accident on July 16, 2017 when she was injured and her car was destroyed.<text:line-break/><text:line-break/>Her income from Jul 16, 2016 to Oct 30, 2016 was $17,584.58, whereas her income for the same period this year was $11,300.00<text:line-break/><text:line-break/>We estimate conservatively that her income loss this year is approximately $6,200 due to the accident, without considering the typical annual growth of 10%. She has been unable to provide full time attention to her duties due to the many doctor and physio treatment appointments.<text:line-break/><text:line-break/>We also notice that she has difficulty concentrating on her work, and that she seems to be in a state of fairly constant pain, especially when sitting at a workstation, which is required on a constant basis for her job.<text:line-break/><text:line-break/>We sincerely hope she will fully recover, and we will help her as much as possible during this difficult period. However, it is very clear to us that her income has suffered considerably as a result of this accident.<text:line-break/><text:line-break/>Sincerely,</text:p>
      <text:p text:style-name="P9"/>
      <text:p text:style-name="P9"/>
      <text:p text:style-name="P9"><text:line-break/><text:line-break/>Adrian Biffen<text:line-break/>Senior Partner<text:line-break/>Aerohost Web System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ce style:name="FreeSans1" svg:font-family="Free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CA"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padding-left="0cm" fo:padding-right="0cm" fo:padding-top="0.035cm" fo:padding-bottom="0.035cm" fo:border-left="none" fo:border-right="none" fo:border-top="1.5pt solid #008000" fo:border-bottom="1.5pt solid #008000"/>
      <style:text-properties fo:color="#000080" style:font-name="Bookman Old Style" fo:font-family="'Bookman Old Style'" style:font-family-generic="roman" style:font-pitch="variable" fo:font-size="18pt" fo:font-weight="bold" style:font-size-asian="18pt" style:font-weight-asian="bold" style:font-name-complex="Bookman Old Style" style:font-family-complex="'Bookman Old Style'" style:font-family-generic-complex="roman" style:font-pitch-complex="variabl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Bookman Old Style" fo:font-family="'Bookman Old Style'" style:font-family-generic="roman" style:font-pitch="variable" fo:font-size="16pt" style:text-underline-style="solid" style:text-underline-width="auto" style:text-underline-color="font-color" fo:font-weight="bold" style:font-size-asian="16pt" style:font-weight-asian="bold" style:font-name-complex="Bookman Old Style" style:font-family-complex="'Bookman Old Style'" style:font-family-generic-complex="roman" style:font-pitch-complex="variable"/>
    </style:style>
    <style:style style:name="Body_20_Text_20_2" style:display-name="Body Text 2" style:family="paragraph" style:parent-style-name="Standard">
      <style:text-properties fo:color="#000080"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style>
    <style:style style:name="Body_20_Text_20_3" style:display-name="Body Text 3" style:family="paragraph" style:parent-style-name="Standard">
      <style:text-properties style:font-name="Bookman Old Style" fo:font-family="'Bookman Old Style'" style:font-family-generic="roman" style:font-pitch="variable" fo:font-size="16pt" fo:font-weight="bold" style:font-size-asian="16pt" style:font-weight-asian="bold" style:font-name-complex="Bookman Old Style" style:font-family-complex="'Bookman Old Style'" style:font-family-generic-complex="roman" style:font-pitch-complex="variable"/>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7cm" fo:margin-bottom="1.778cm" fo:margin-left="1.27cm" fo:margin-right="1.27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columns fo:column-count="2">
          <style:column-sep style:width="0.002cm" style:color="#000000" style:height="100%" style:style="none"/>
          <style:column style:rel-width="2520*" fo:start-indent="0cm" fo:end-indent="0.635cm"/>
          <style:column style:rel-width="8280*" fo:start-indent="0.635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778cm" fo:margin-left="1.27cm" fo:margin-right="1.27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drian Biffen</meta:initial-creator>
    <meta:creation-date>2011-11-30T02:01:00</meta:creation-date>
    <dc:date>2017-10-29T10:14:06.972513343</dc:date>
    <meta:print-date>1997-03-24T16:54:00</meta:print-date>
    <meta:editing-cycles>8</meta:editing-cycles>
    <meta:editing-duration>PT18M58S</meta:editing-duration>
    <meta:generator>LibreOffice/5.1.6.2$Linux_X86_64 LibreOffice_project/10m0$Build-2</meta:generator>
    <meta:document-statistic meta:table-count="0" meta:image-count="0" meta:object-count="0" meta:page-count="1" meta:paragraph-count="11" meta:word-count="272" meta:character-count="1588" meta:non-whitespace-character-count="1311"/>
  </office:meta>
</office:document-meta>
</file>