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3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7.2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38.03mm"/>
    </style:style>
    <style:style style:name="co6" style:family="table-column">
      <style:table-column-properties fo:break-before="auto" style:column-width="29.7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44mm"/>
    </style:style>
    <style:style style:name="ro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currency-style style:name="N10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6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19">
      <style:table-cell-properties fo:padding="0.71mm"/>
    </style:style>
    <style:style style:name="ce10" style:family="table-cell" style:parent-style-name="Default" style:data-style-name="N102">
      <style:table-cell-properties fo:background-color="transparent" fo:padding="0.71mm"/>
    </style:style>
    <style:style style:name="ce11" style:family="table-cell" style:parent-style-name="Default" style:data-style-name="N10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2"/>
        <table:table-column table:style-name="co4" table:default-cell-style-name="ce3"/>
        <table:table-column table:style-name="co5" table:default-cell-style-name="ce8"/>
        <table:table-column table:style-name="co6" table:default-cell-style-name="ce10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3" table:number-columns-repeated="247" table:default-cell-style-name="ce8"/>
        <table:table-column table:style-name="co3" table:number-columns-repeated="769" table:default-cell-style-name="Default"/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AMT (CAD)</text:p>
          </table:table-cell>
          <table:table-cell office:value-type="string" calcext:value-type="string">
            <text:p>COMMISSION (CAD)</text:p>
          </table:table-cell>
          <table:table-cell office:value-type="string" calcext:value-type="string">
            <text:p>BONUS (CAD)</text:p>
          </table:table-cell>
          <table:table-cell table:number-columns-repeated="1020"/>
        </table:table-row>
        <table:table-row table:style-name="ro2">
          <table:table-cell table:style-name="ce3"/>
          <table:table-cell/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2-Ja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51.96" calcext:value-type="float">
            <text:p>$51.96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08-Ja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64.38" calcext:value-type="float">
            <text:p>$64.38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16-Ja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25.58" calcext:value-type="float">
            <text:p>$25.58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3-Jan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30-Jan</text:p>
          </table:table-cell>
          <table:table-cell office:value-type="float" office:value="600" calcext:value-type="float">
            <text:p>$600.00</text:p>
          </table:table-cell>
          <table:table-cell table:style-name="ce9" office:value-type="float" office:value="26.52" calcext:value-type="float">
            <text:p>$26.52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6-Feb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63.43" calcext:value-type="float">
            <text:p>$63.43</text:p>
          </table:table-cell>
          <table:table-cell office:value-type="currency" office:currency="CAD" office:value="400" calcext:value-type="currency">
            <text:p>$400.00</text:p>
          </table:table-cell>
          <table:table-cell table:style-name="ce9" office:value-type="string" calcext:value-type="string">
            <text:p>Dr Cline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3-Feb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88.38" calcext:value-type="float">
            <text:p>$188.38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0-Feb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7-Feb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6-Mar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504" calcext:value-type="float">
            <text:p>$504.00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3-Mar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223.46" calcext:value-type="float">
            <text:p>$223.46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0-Mar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7-Mar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306.25" calcext:value-type="float">
            <text:p>$306.25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3-Apr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67.31" calcext:value-type="float">
            <text:p>$167.31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0-Apr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326.42" calcext:value-type="float">
            <text:p>$326.42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7-Apr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4.89" calcext:value-type="float">
            <text:p>$14.89</text:p>
          </table:table-cell>
          <table:table-cell office:value-type="currency" office:currency="CAD" office:value="110.75" calcext:value-type="currency">
            <text:p>$110.75</text:p>
          </table:table-cell>
          <table:table-cell table:style-name="ce9" office:value-type="string" calcext:value-type="string">
            <text:p>Dr Cline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24-Apr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200.86" calcext:value-type="float">
            <text:p>$200.86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1-May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6.57" calcext:value-type="float">
            <text:p>$6.57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8-May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372.15" calcext:value-type="float">
            <text:p>$372.15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5-May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35.99" calcext:value-type="float">
            <text:p>$35.99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2-May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9-May</text:p>
          </table:table-cell>
          <table:table-cell office:value-type="float" office:value="600" calcext:value-type="float">
            <text:p>$600.00</text:p>
          </table:table-cell>
          <table:table-cell table:style-name="ce9" office:value-type="float" office:value="141.94" calcext:value-type="float">
            <text:p>$141.94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5-Ju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01.31" calcext:value-type="float">
            <text:p>$101.31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2-Ju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717.26" calcext:value-type="float">
            <text:p>$717.26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9-Ju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304.81" calcext:value-type="float">
            <text:p>$304.81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26-Jun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48.63" calcext:value-type="float">
            <text:p>$48.63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03-Jul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0-Jul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63.16" calcext:value-type="float">
            <text:p>$63.16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7-Jul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24-Jul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31-Jul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07-Aug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668.96" calcext:value-type="float">
            <text:p>$668.96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4-Aug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21-Aug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26.5" calcext:value-type="float">
            <text:p>$26.50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28-Aug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229.05" calcext:value-type="float">
            <text:p>$229.05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04-Sep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206.64" calcext:value-type="float">
            <text:p>$206.64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1-Sep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2.79" calcext:value-type="float">
            <text:p>$2.79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8-Sep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office:value-type="string" calcext:value-type="string">
            <text:p>Roldan $US 1900</text:p>
          </table:table-cell>
          <table:table-cell table:style-name="ce9" table:number-columns-repeated="1016"/>
          <table:table-cell table:number-columns-repeated="2"/>
        </table:table-row>
        <table:table-row table:style-name="ro2">
          <table:table-cell table:style-name="ce4" office:value-type="string" calcext:value-type="string">
            <text:p>25-Sep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08.84" calcext:value-type="float">
            <text:p>$108.84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02-Oct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436.46" calcext:value-type="float">
            <text:p>$436.46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0-Oct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54.28" calcext:value-type="float">
            <text:p>$54.28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Roldan</text:p>
          </table:table-cell>
          <table:table-cell table:style-name="ce9" office:value-type="string" calcext:value-type="string">
            <text:p>final</text:p>
          </table:table-cell>
          <table:table-cell table:style-name="ce9" table:number-columns-repeated="1016"/>
          <table:table-cell table:number-columns-repeated="2"/>
        </table:table-row>
        <table:table-row table:style-name="ro2">
          <table:table-cell table:style-name="ce4" office:value-type="string" calcext:value-type="string">
            <text:p>16-Oct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debt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23-Oct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debt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30-Oct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62.44" calcext:value-type="float">
            <text:p>$162.44</text:p>
          </table:table-cell>
          <table:table-cell office:value-type="currency" office:currency="CAD" office:value="-100" calcext:value-type="currency">
            <text:p>-$100.00</text:p>
          </table:table-cell>
          <table:table-cell table:style-name="ce9" office:value-type="string" calcext:value-type="string">
            <text:p>debt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06-Nov</text:p>
          </table:table-cell>
          <table:table-cell office:value-type="float" office:value="600" calcext:value-type="float">
            <text:p>$600.00</text:p>
          </table:table-cell>
          <table:table-cell table:style-name="ce9" office:value-type="float" office:value="277.72" calcext:value-type="float">
            <text:p>$277.72</text:p>
          </table:table-cell>
          <table:table-cell office:value-type="currency" office:currency="CAD" office:value="500" calcext:value-type="currency">
            <text:p>$500.00</text:p>
          </table:table-cell>
          <table:table-cell table:style-name="ce9" office:value-type="string" calcext:value-type="string">
            <text:p>bonus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3-Nov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67.17" calcext:value-type="float">
            <text:p>$67.17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0-Nov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317.71" calcext:value-type="float">
            <text:p>$317.71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7-Nov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22.4" calcext:value-type="float">
            <text:p>$122.40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04-Dec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3.67" calcext:value-type="float">
            <text:p>$3.67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11-Dec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432.56" calcext:value-type="float">
            <text:p>$432.56</text:p>
          </table:table-cell>
          <table:table-cell office:value-type="currency" office:currency="CAD" office:value="300" calcext:value-type="currency">
            <text:p>$300.00</text:p>
          </table:table-cell>
          <table:table-cell table:style-name="ce9" office:value-type="string" calcext:value-type="string">
            <text:p>xmas bonus</text:p>
          </table:table-cell>
          <table:table-cell table:style-name="ce9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18-Dec</text:p>
          </table:table-cell>
          <table:table-cell office:value-type="float" office:value="800" calcext:value-type="float">
            <text:p>$800.00</text:p>
          </table:table-cell>
          <table:table-cell table:style-name="ce9" office:value-type="float" office:value="127.06" calcext:value-type="float">
            <text:p>$127.06</text:p>
          </table:table-cell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 office:value-type="string" calcext:value-type="string">
            <text:p>25-Dec</text:p>
          </table:table-cell>
          <table:table-cell office:value-type="float" office:value="800" calcext:value-type="float">
            <text:p>$800.00</text:p>
          </table:table-cell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/>
          <table:table-cell/>
          <table:table-cell table:style-name="ce9"/>
          <table:table-cell/>
          <table:table-cell table:style-name="ce9" table:number-columns-repeated="1018"/>
          <table:table-cell table:number-columns-repeated="2"/>
        </table:table-row>
        <table:table-row table:style-name="ro2">
          <table:table-cell table:style-name="ce4"/>
          <table:table-cell table:style-name="ce7" office:value-type="string" calcext:value-type="string">
            <text:p>base</text:p>
          </table:table-cell>
          <table:table-cell table:style-name="ce7" office:value-type="string" calcext:value-type="string">
            <text:p>commissions</text:p>
          </table:table-cell>
          <table:table-cell table:style-name="ce11" office:value-type="string" calcext:value-type="string">
            <text:p>bonuses</text:p>
          </table:table-cell>
          <table:table-cell table:style-name="ce9" office:value-type="string" calcext:value-type="string">
            <text:p>gross</text:p>
          </table:table-cell>
          <table:table-cell table:style-name="ce9" office:value-type="string" calcext:value-type="string">
            <text:p>net</text:p>
          </table:table-cell>
          <table:table-cell table:style-name="ce9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formula="of:=SUM([.B2:.B55])" office:value-type="float" office:value="41000" calcext:value-type="float">
            <text:p>$41,000.00</text:p>
          </table:table-cell>
          <table:table-cell table:style-name="ce9" table:formula="of:=SUM([.C3:.C55])" office:value-type="float" office:value="7199.51" calcext:value-type="float">
            <text:p>$7,199.51</text:p>
          </table:table-cell>
          <table:table-cell table:formula="of:=SUM([.D3:.D55])" office:value-type="currency" office:currency="CAD" office:value="-889.25" calcext:value-type="currency">
            <text:p>-$889.25</text:p>
          </table:table-cell>
          <table:table-cell table:style-name="ce9" table:formula="of:=([.C58]+[.D58])/0.05" office:value-type="float" office:value="126205.2" calcext:value-type="float">
            <text:p>$126,205.20</text:p>
          </table:table-cell>
          <table:table-cell table:style-name="ce9" table:formula="of:=([.E58]/2.1)-[.D62]" office:value-type="float" office:value="12787.4542857143" calcext:value-type="float">
            <text:p>$12,787.45</text:p>
          </table:table-cell>
          <table:table-cell table:style-name="ce9" table:number-columns-repeated="1016"/>
          <table:table-cell table:number-columns-repeated="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/>
          <table:table-cell/>
          <table:table-cell office:value-type="string" calcext:value-type="string">
            <text:p>GRAND TOTAL:</text:p>
          </table:table-cell>
          <table:table-cell table:formula="of:=[.B58]+[.C58]+[.D58]" office:value-type="currency" office:currency="CAD" office:value="47310.26" calcext:value-type="currency">
            <text:p>$47,310.26</text:p>
          </table:table-cell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257" table:default-cell-style-name="ce6"/>
        <table:table-column table:style-name="co3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257" table:default-cell-style-name="ce6"/>
        <table:table-column table:style-name="co3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 style:vertical-align="middl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2" style:display-name="Normal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3" style:display-name="Normal_Sheet1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4" style:display-name="Normal_Sheet1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5" style:display-name="Normal_Sheet1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6" style:display-name="Normal_Sheet1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Sheet1_5f_7" style:display-name="Normal_Sheet1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0000-00-00</text:date>, <text:time style:data-style-name="N2" text:time-value="14:09:28.7278363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</meta:initial-creator>
    <meta:creation-date>2013-06-14T05:17:10</meta:creation-date>
    <dc:date>2017-12-27T14:09:59.603635269</dc:date>
    <meta:editing-cycles>107</meta:editing-cycles>
    <meta:editing-duration>PT4H55M43S</meta:editing-duration>
    <meta:generator>LibreOffice/5.1.6.2$Linux_X86_64 LibreOffice_project/10m0$Build-2</meta:generator>
    <meta:document-statistic meta:table-count="3" meta:cell-count="213" meta:object-count="0"/>
    <meta:user-defined meta:name="KSOProductBuildVer">1033-9.1.0.4746</meta:user-defined>
  </office:meta>
</office:document-meta>
</file>